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1cm" fo:margin-left="0cm" table:align="left" style:writing-mode="lr-tb"/>
    </style:style>
    <style:style style:name="Таблица3.A" style:family="table-column">
      <style:table-column-properties style:column-width="0.66cm"/>
    </style:style>
    <style:style style:name="Таблица3.B" style:family="table-column">
      <style:table-column-properties style:column-width="2.753cm"/>
    </style:style>
    <style:style style:name="Таблица3.C" style:family="table-column">
      <style:table-column-properties style:column-width="2.99cm"/>
    </style:style>
    <style:style style:name="Таблица3.D" style:family="table-column">
      <style:table-column-properties style:column-width="4.207cm"/>
    </style:style>
    <style:style style:name="Таблица3.E" style:family="table-column">
      <style:table-column-properties style:column-width="2.09cm"/>
    </style:style>
    <style:style style:name="Таблица3.F" style:family="table-column">
      <style:table-column-properties style:column-width="3.413cm"/>
    </style:style>
    <style:style style:name="Таблица3.G" style:family="table-column">
      <style:table-column-properties style:column-width="1.296cm"/>
    </style:style>
    <style:style style:name="Таблица3.A1" style:family="table-cell">
      <style:table-cell-properties fo:padding-left="0.049cm" fo:padding-right="0.049cm" fo:padding-top="0cm" fo:padding-bottom="0.049cm" fo:border="1pt solid #000000"/>
    </style:style>
    <style:style style:name="Таблица3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bfacc9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a836f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1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c39834" style:font-size-asian="10pt" style:font-size-complex="10pt" style:language-complex="en" style:country-complex="US"/>
    </style:style>
    <style:style style:name="P1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c39834" style:font-size-asian="10pt" style:font-size-complex="10pt" style:language-complex="en" style:country-complex="US"/>
    </style:style>
    <style:style style:name="P1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c39834" style:font-size-asian="10pt" style:font-size-complex="10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59fd8" officeooo:paragraph-rsid="00c39834" style:font-size-asian="10pt" style:font-size-complex="10pt" style:language-complex="en" style:country-complex="US"/>
    </style:style>
    <style:style style:name="P1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">
      <style:paragraph-properties fo:line-height="115%"/>
      <style:text-properties fo:language="ru" fo:country="RU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c39834" style:font-size-asian="13pt" style:font-style-asian="normal" style:font-weight-asian="normal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end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c39834" style:font-size-asian="13pt" style:font-style-asian="normal" style:font-weight-asian="normal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e9548" officeooo:paragraph-rsid="00c1a819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e9548" officeooo:paragraph-rsid="00c94255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6e9548" officeooo:paragraph-rsid="006e9548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1ffc2c" officeooo:paragraph-rsid="001ffc2c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b37e80" officeooo:paragraph-rsid="00b37e80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b37e80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b6d558" officeooo:paragraph-rsid="00b6d558" style:font-size-asian="13pt" style:font-style-asian="normal" style:font-weight-asian="normal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officeooo:paragraph-rsid="005aaa9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75b6bb"/>
    </style:style>
    <style:style style:name="P3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5b6bb" officeooo:paragraph-rsid="0079016b" style:font-size-asian="13pt" style:font-style-asian="normal" style:font-weight-asian="normal" style:font-size-complex="13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e9548"/>
    </style:style>
    <style:style style:name="T3" style:family="text">
      <style:text-properties fo:language="ru" fo:country="RU" officeooo:rsid="00bfacc9"/>
    </style:style>
    <style:style style:name="T4" style:family="text">
      <style:text-properties fo:language="ru" fo:country="RU" officeooo:rsid="00c482fd"/>
    </style:style>
    <style:style style:name="T5" style:family="text">
      <style:text-properties fo:language="ru" fo:country="RU" officeooo:rsid="00c704f2"/>
    </style:style>
    <style:style style:name="T6" style:family="text">
      <style:text-properties fo:language="ru" fo:country="RU" officeooo:rsid="00c915e2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officeooo:rsid="006e9548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c1a819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b8dfe2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39834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style:font-name="Arial" fo:font-style="normal" style:text-underline-style="none" fo:font-weight="normal" officeooo:rsid="001e3139" style:font-style-asian="normal" style:font-weight-asian="normal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officeooo:rsid="001ffc2c" style:font-style-asian="normal" style:font-weight-asian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717483" style:font-style-asian="normal" style:font-weight-asian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734809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7374d5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b52c04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b6d558" style:font-style-asian="normal" style:font-weight-asian="normal"/>
    </style:style>
    <style:style style:name="T21" style:family="text">
      <style:text-properties style:text-line-through-style="none" style:text-line-through-type="none" style:font-name="Arial" fo:font-style="normal" style:text-underline-style="none" fo:font-weight="normal" officeooo:rsid="00b81084" style:font-style-asian="normal" style:font-weight-asian="normal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b8dfe2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officeooo:rsid="00c1a819" style:font-style-asian="normal" style:font-weight-asian="normal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officeooo:rsid="00c39834" style:font-style-asian="normal" style:font-weight-asian="normal"/>
    </style:style>
    <style:style style:name="T25" style:family="text">
      <style:text-properties style:text-line-through-style="none" style:text-line-through-type="none" style:font-name="Arial" fo:font-style="normal" style:text-underline-style="none" fo:font-weight="normal" officeooo:rsid="00c94255" style:font-style-asian="normal" style:font-weight-asian="normal"/>
    </style:style>
    <style:style style:name="T26" style:family="text">
      <style:text-properties officeooo:rsid="00734809"/>
    </style:style>
    <style:style style:name="T27" style:family="text">
      <style:text-properties officeooo:rsid="00763011"/>
    </style:style>
    <style:style style:name="T28" style:family="text">
      <style:text-properties officeooo:rsid="007eaf9c"/>
    </style:style>
    <style:style style:name="T29" style:family="text">
      <style:text-properties officeooo:rsid="00aef87d"/>
    </style:style>
    <style:style style:name="T30" style:family="text">
      <style:text-properties officeooo:rsid="00b8bb8b"/>
    </style:style>
    <style:style style:name="T31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font-style-asian="normal" style:font-weight-asian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c1a819" style:font-style-asian="normal" style:font-weight-asian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75b6bb" style:font-style-asian="normal" style:font-weight-asian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b8dfe2" style:font-style-asian="normal" style:font-weight-asian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c94255" style:font-style-asian="normal" style:font-weight-asian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37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style:font-style-asian="normal" style:font-weight-asian="normal"/>
    </style:style>
    <style:style style:name="T38" style:family="text">
      <style:text-properties fo:font-variant="normal" fo:text-transform="none" fo:color="#000000" style:text-line-through-style="none" style:text-line-through-type="none" style:font-name="Arial1" fo:letter-spacing="normal" fo:font-style="normal" style:text-underline-style="none" fo:font-weight="normal" officeooo:rsid="00c1a819" style:font-style-asian="normal" style:font-weight-asian="normal"/>
    </style:style>
    <style:style style:name="T39" style:family="text">
      <style:text-properties officeooo:rsid="00c39834"/>
    </style:style>
    <style:style style:name="T40" style:family="text">
      <style:text-properties officeooo:rsid="00c9425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8">Постановление</text:p>
      <text:p text:style-name="P14"/>
      <text:p text:style-name="P6"><text:span text:style-name="T6">ДД.ММ.</text:span><text:span text:style-name="T1">20</text:span><text:span text:style-name="T2">2</text:span><text:span text:style-name="T5">2</text:span><text:span text:style-name="T1"> г.<text:tab/>с. Уват<text:tab/>№ </text:span><text:span text:style-name="T5">ПРОЕКТ</text:span></text:p>
      <text:p text:style-name="P15"/>
      <text:p text:style-name="P30"><text:span text:style-name="T9">О внесении изменения в постановление администрации Уватского муниципального района от 23.11.2021 № 223 «</text:span><text:span text:style-name="T7">Об </text:span><text:span text:style-name="T8">утверждении перечней организаций на территории Уватского муниципального района на 202</text:span><text:span text:style-name="T10">2</text:span><text:span text:style-name="T8"> год </text:span></text:p>
      <text:p text:style-name="P31">для отбывания обязательных и (или) исправительных работ»</text:p>
      <text:p text:style-name="P16"/>
      <text:p text:style-name="P23"><text:span text:style-name="T13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6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3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21"><text:span text:style-name="T37">1. Внести в постановление администрации Уватского муниципального района от </text:span><text:span text:style-name="T38">23</text:span><text:span text:style-name="T37">.1</text:span><text:span text:style-name="T38">1</text:span><text:span text:style-name="T37">.20</text:span><text:span text:style-name="T38">21</text:span><text:span text:style-name="T37"> № 2</text:span><text:span text:style-name="T38">23</text:span><text:span text:style-name="T37"> </text:span><text:span text:style-name="T32">«</text:span><text:span text:style-name="T31">Об </text:span><text:span text:style-name="T33">утверждении перечней организаций на территории Уватского муниципального района на 202</text:span><text:span text:style-name="T34">2</text:span><text:span text:style-name="T33"> год для отбывания обязательных и (или) исправительных работ» </text:span><text:span text:style-name="T35">(далее - постановление)</text:span><text:span text:style-name="T37"> следующее изменение:</text:span></text:p>
      <text:p text:style-name="P22"><text:span text:style-name="T23">а) в раздел</text:span><text:span text:style-name="T25">е</text:span><text:span text:style-name="T23"> «Для отбывания исправительных работ» П</text:span><text:span text:style-name="T13">еречн</text:span><text:span text:style-name="T25">я</text:span><text:span text:style-name="T13"> организаций (объектов, мест) на территории Уватского муниципального района </text:span><text:span text:style-name="T18">на 202</text:span><text:span text:style-name="T22">2</text:span><text:span text:style-name="T18"> год </text:span><text:span text:style-name="T13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 </text:span><text:span text:style-name="T25">П</text:span><text:span text:style-name="T23">риложени</text:span><text:span text:style-name="T25">я</text:span><text:span text:style-name="T23"> № </text:span><text:span text:style-name="T13">1 </text:span><text:span text:style-name="T23">к постановлению после строки 19 добавить строку 20 следующего содержания:</text:span></text:p>
      <text:p text:style-name="P19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1"><text:span text:style-name="T39">20</text:span>.</text:p>
          </table:table-cell>
          <table:table-cell table:style-name="Таблица3.B1" office:value-type="string">
            <text:p text:style-name="P12">Администрация <text:span text:style-name="T28">Сорового</text:span> сельского поселения</text:p>
          </table:table-cell>
          <table:table-cell table:style-name="Таблица3.B1" office:value-type="string">
            <text:p text:style-name="P11">626194 Тюменская область, Уватский район, <text:soft-page-break/>пос.Демьянка, мкр. Железнодорожный, <text:span text:style-name="T29">д.</text:span>1</text:p>
          </table:table-cell>
          <table:table-cell table:style-name="Таблица3.B1" office:value-type="string">
            <text:p text:style-name="P11">admsor@mail.ru</text:p>
          </table:table-cell>
          <table:table-cell table:style-name="Таблица3.B1" office:value-type="string">
            <text:p text:style-name="P10">Работы по благоустройству <text:span text:style-name="T27">населенных </text:span><text:soft-page-break/><text:span text:style-name="T27">пунктов</text:span></text:p>
          </table:table-cell>
          <table:table-cell table:style-name="Таблица3.B1" office:value-type="string">
            <text:p text:style-name="P11">626194 Тюменская область, Уватский район, пос.Демьянка, мкр. <text:soft-page-break/>Железнодорожный, <text:span text:style-name="T29">д.</text:span>1</text:p>
          </table:table-cell>
          <table:table-cell table:style-name="Таблица3.B1" office:value-type="string">
            <text:p text:style-name="P13">1</text:p>
          </table:table-cell>
        </table:table-row>
      </table:table>
      <text:p text:style-name="P20">».</text:p>
      <text:p text:style-name="P24"><text:span text:style-name="T24">2</text:span><text:span text:style-name="T13">. </text:span><text:span text:style-name="T14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29">а) о<text:span text:style-name="T26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9"><text:s text:c="2"/>б) <text:span text:style-name="T40">на</text:span><text:span text:style-name="T39">править для </text:span>разме<text:span text:style-name="T39">щения</text:span> на официальном сайте Уватского муниципального района в <text:span text:style-name="T26">информационно-телекоммуникационной </text:span>сети «Интернет».</text:p>
      <text:p text:style-name="P26"><text:span text:style-name="T24">3</text:span><text:span text:style-name="T17">. </text:span><text:span text:style-name="T15">Настоящее постановление вступает </text:span><text:span text:style-name="T25">с даты его обнародования</text:span><text:span text:style-name="T17">.</text:span></text:p>
      <text:p text:style-name="P25"><text:span text:style-name="T24">4</text:span><text:span text:style-name="T17">. </text:span><text:span text:style-name="T19">Отдел</text:span><text:span text:style-name="T21">у</text:span><text:span text:style-name="T19"> экономики и стратегического развития </text:span><text:span text:style-name="T21">администрации Уватского муниципального района</text:span><text:span text:style-name="T19"> в течение 5 рабочих дней со дня </text:span><text:span text:style-name="T20">принятия настоящего постановления направ</text:span><text:span text:style-name="T21">ить</text:span><text:span text:style-name="T20"> копи</text:span><text:span text:style-name="T21">ю</text:span><text:span text:style-name="T20"> настоящего постановления в:</text:span></text:p>
      <text:p text:style-name="P27">а) <text:span text:style-name="T30">Тобольский межмуниципальный филиал ФКУ УИИ УФСИН России по Тюменской области</text:span>;</text:p>
      <text:p text:style-name="P27">б) Управление Федеральной службы судебных приставов по Тюменской области.</text:p>
      <text:p text:style-name="P28"><text:span text:style-name="T12">5</text:span><text:span text:style-name="T11">. </text:span><text:span text:style-name="T36">Контроль над исполнением настоящего постановления возложить на Первого заместителя главы администрации Уватского муниципального района.</text:span><text:span text:style-name="T11"> </text:span></text:p>
      <text:p text:style-name="P18"/>
      <text:p text:style-name="P18"/>
      <text:p text:style-name="P18"/>
      <text:p text:style-name="P17"/>
      <text:p text:style-name="P2"><text:span text:style-name="T1">Глав</text:span><text:span text:style-name="T4">а</text:span><text:span text:style-name="T1"><text:tab/></text:span><text:span text:style-name="T4">С.Г.</text:span><text:span text:style-name="T3"> </text:span><text:span text:style-name="T4">Путмин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20-11-09T11:23:00</meta:creation-date>
    <dc:date>2022-02-15T17:33:55.469000000</dc:date>
    <meta:editing-cycles>138</meta:editing-cycles>
    <meta:editing-duration>PT18H25M5S</meta:editing-duration>
    <meta:generator>LibreOffice/6.4.1.2$Windows_x86 LibreOffice_project/4d224e95b98b138af42a64d84056446d09082932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2-02-15T08:52:07.631000000</meta:print-date>
    <meta:document-statistic meta:table-count="1" meta:image-count="1" meta:object-count="0" meta:page-count="2" meta:paragraph-count="27" meta:word-count="365" meta:character-count="2990" meta:non-whitespace-character-count="2645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